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3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1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944608461" table:style-name="ce4">
            <text:p>1,944,608,461<text:s/></text:p>
          </table:table-cell>
          <table:table-cell office:value-type="float" office:value="1938839047" table:style-name="ce4">
            <text:p>1,938,839,047<text:s/></text:p>
          </table:table-cell>
          <table:table-cell office:value-type="float" office:value="1734434203" table:style-name="ce4">
            <text:p>1,734,434,203<text:s/></text:p>
          </table:table-cell>
          <table:table-cell office:value-type="float" office:value="5769414" table:style-name="ce5">
            <text:p>5,769,414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1.General Administration)</text:p>
          </table:table-cell>
          <table:table-cell office:value-type="float" office:value="182672099" table:style-name="ce4">
            <text:p>182,672,099<text:s/></text:p>
          </table:table-cell>
          <table:table-cell office:value-type="float" office:value="184511947" table:style-name="ce4">
            <text:p>184,511,947<text:s/></text:p>
          </table:table-cell>
          <table:table-cell office:value-type="float" office:value="176828268" table:style-name="ce4">
            <text:p>176,828,268<text:s/></text:p>
          </table:table-cell>
          <table:table-cell office:value-type="float" office:value="-1839848" table:style-name="ce5">
            <text:p>-1,839,84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190849" table:style-name="ce4">
            <text:p>1,190,849<text:s/></text:p>
          </table:table-cell>
          <table:table-cell office:value-type="float" office:value="1260171" table:style-name="ce4">
            <text:p>1,260,171<text:s/></text:p>
          </table:table-cell>
          <table:table-cell office:value-type="float" office:value="1177996" table:style-name="ce4">
            <text:p>1,177,996<text:s/></text:p>
          </table:table-cell>
          <table:table-cell office:value-type="float" office:value="-69322" table:style-name="ce5">
            <text:p>-69,32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6336639" table:style-name="ce4">
            <text:p>6,336,639<text:s/></text:p>
          </table:table-cell>
          <table:table-cell office:value-type="float" office:value="6623673" table:style-name="ce4">
            <text:p>6,623,673<text:s/></text:p>
          </table:table-cell>
          <table:table-cell office:value-type="float" office:value="7038006" table:style-name="ce4">
            <text:p>7,038,006<text:s/></text:p>
          </table:table-cell>
          <table:table-cell office:value-type="float" office:value="-287034" table:style-name="ce5">
            <text:p>-287,03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731106" table:style-name="ce4">
            <text:p>3,731,106<text:s/></text:p>
          </table:table-cell>
          <table:table-cell office:value-type="float" office:value="3739306" table:style-name="ce4">
            <text:p>3,739,306<text:s/></text:p>
          </table:table-cell>
          <table:table-cell office:value-type="float" office:value="3400468" table:style-name="ce4">
            <text:p>3,400,468<text:s/></text:p>
          </table:table-cell>
          <table:table-cell office:value-type="float" office:value="-8200" table:style-name="ce5">
            <text:p>-8,20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Judical Affairs</text:p>
          </table:table-cell>
          <table:table-cell office:value-type="float" office:value="50331687" table:style-name="ce4">
            <text:p>50,331,687<text:s/></text:p>
          </table:table-cell>
          <table:table-cell office:value-type="float" office:value="49250943" table:style-name="ce4">
            <text:p>49,250,943<text:s/></text:p>
          </table:table-cell>
          <table:table-cell office:value-type="float" office:value="45620654" table:style-name="ce4">
            <text:p>45,620,654<text:s/></text:p>
          </table:table-cell>
          <table:table-cell office:value-type="float" office:value="1080744" table:style-name="ce5">
            <text:p>1,080,74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594529" table:style-name="ce4">
            <text:p>1,594,529<text:s/></text:p>
          </table:table-cell>
          <table:table-cell office:value-type="float" office:value="1599304" table:style-name="ce4">
            <text:p>1,599,304<text:s/></text:p>
          </table:table-cell>
          <table:table-cell office:value-type="float" office:value="1537658" table:style-name="ce4">
            <text:p>1,537,658<text:s/></text:p>
          </table:table-cell>
          <table:table-cell office:value-type="float" office:value="-4775" table:style-name="ce5">
            <text:p>-4,77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167452" table:style-name="ce4">
            <text:p>2,167,452<text:s/></text:p>
          </table:table-cell>
          <table:table-cell office:value-type="float" office:value="2145053" table:style-name="ce4">
            <text:p>2,145,053<text:s/></text:p>
          </table:table-cell>
          <table:table-cell office:value-type="float" office:value="2065583" table:style-name="ce4">
            <text:p>2,065,583<text:s/></text:p>
          </table:table-cell>
          <table:table-cell office:value-type="float" office:value="22399" table:style-name="ce5">
            <text:p>22,39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57242413" table:style-name="ce4">
            <text:p>57,242,413<text:s/></text:p>
          </table:table-cell>
          <table:table-cell office:value-type="float" office:value="57278962" table:style-name="ce4">
            <text:p>57,278,962<text:s/></text:p>
          </table:table-cell>
          <table:table-cell office:value-type="float" office:value="55952561" table:style-name="ce4">
            <text:p>55,952,561<text:s/></text:p>
          </table:table-cell>
          <table:table-cell office:value-type="float" office:value="-36549" table:style-name="ce5">
            <text:p>-36,54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Foreign Affairs</text:p>
          </table:table-cell>
          <table:table-cell office:value-type="float" office:value="25588063" table:style-name="ce4">
            <text:p>25,588,063<text:s/></text:p>
          </table:table-cell>
          <table:table-cell office:value-type="float" office:value="28151067" table:style-name="ce4">
            <text:p>28,151,067<text:s/></text:p>
          </table:table-cell>
          <table:table-cell office:value-type="float" office:value="25551788" table:style-name="ce4">
            <text:p>25,551,788<text:s/></text:p>
          </table:table-cell>
          <table:table-cell office:value-type="float" office:value="-2563004" table:style-name="ce5">
            <text:p>-2,563,00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Finance</text:p>
          </table:table-cell>
          <table:table-cell office:value-type="float" office:value="33327885" table:style-name="ce4">
            <text:p>33,327,885<text:s/></text:p>
          </table:table-cell>
          <table:table-cell office:value-type="float" office:value="33245085" table:style-name="ce4">
            <text:p>33,245,085<text:s/></text:p>
          </table:table-cell>
          <table:table-cell office:value-type="float" office:value="33109669" table:style-name="ce4">
            <text:p>33,109,669<text:s/></text:p>
          </table:table-cell>
          <table:table-cell office:value-type="float" office:value="82800" table:style-name="ce5">
            <text:p>82,80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Frontier Affairs</text:p>
          </table:table-cell>
          <table:table-cell office:value-type="float" office:value="133230" table:style-name="ce4">
            <text:p>133,230<text:s/></text:p>
          </table:table-cell>
          <table:table-cell office:value-type="float" office:value="139548" table:style-name="ce4">
            <text:p>139,548<text:s/></text:p>
          </table:table-cell>
          <table:table-cell office:value-type="float" office:value="126329" table:style-name="ce4">
            <text:p>126,329<text:s/></text:p>
          </table:table-cell>
          <table:table-cell office:value-type="float" office:value="-6318" table:style-name="ce5">
            <text:p>-6,31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1028246" table:style-name="ce4">
            <text:p>1,028,246<text:s/></text:p>
          </table:table-cell>
          <table:table-cell office:value-type="float" office:value="1078835" table:style-name="ce4">
            <text:p>1,078,835<text:s/></text:p>
          </table:table-cell>
          <table:table-cell office:value-type="float" office:value="1247556" table:style-name="ce4">
            <text:p>1,247,556<text:s/></text:p>
          </table:table-cell>
          <table:table-cell office:value-type="float" office:value="-50589" table:style-name="ce5">
            <text:p>-50,589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2.National Defense)</text:p>
          </table:table-cell>
          <table:table-cell office:value-type="float" office:value="307267865" table:style-name="ce4">
            <text:p>307,267,865<text:s/></text:p>
          </table:table-cell>
          <table:table-cell office:value-type="float" office:value="309440879" table:style-name="ce4">
            <text:p>309,440,879<text:s/></text:p>
          </table:table-cell>
          <table:table-cell office:value-type="float" office:value="284185302" table:style-name="ce4">
            <text:p>284,185,302<text:s/></text:p>
          </table:table-cell>
          <table:table-cell office:value-type="float" office:value="-2173014" table:style-name="ce5">
            <text:p>-2,173,01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307267865" table:style-name="ce4">
            <text:p>307,267,865<text:s/></text:p>
          </table:table-cell>
          <table:table-cell office:value-type="float" office:value="309440879" table:style-name="ce4">
            <text:p>309,440,879<text:s/></text:p>
          </table:table-cell>
          <table:table-cell office:value-type="float" office:value="284185302" table:style-name="ce4">
            <text:p>284,185,302<text:s/></text:p>
          </table:table-cell>
          <table:table-cell office:value-type="float" office:value="-2173014" table:style-name="ce5">
            <text:p>-2,173,014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3.Education, Science and Culture)</text:p>
          </table:table-cell>
          <table:table-cell office:value-type="float" office:value="366534715" table:style-name="ce4">
            <text:p>366,534,715<text:s/></text:p>
          </table:table-cell>
          <table:table-cell office:value-type="float" office:value="367655218" table:style-name="ce4">
            <text:p>367,655,218<text:s/></text:p>
          </table:table-cell>
          <table:table-cell office:value-type="float" office:value="359892456" table:style-name="ce4">
            <text:p>359,892,456<text:s/></text:p>
          </table:table-cell>
          <table:table-cell office:value-type="float" office:value="-1120503" table:style-name="ce5">
            <text:p>-1,120,50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37272942" table:style-name="ce4">
            <text:p>237,272,942<text:s/></text:p>
          </table:table-cell>
          <table:table-cell office:value-type="float" office:value="239584414" table:style-name="ce4">
            <text:p>239,584,414<text:s/></text:p>
          </table:table-cell>
          <table:table-cell office:value-type="float" office:value="232915715" table:style-name="ce4">
            <text:p>232,915,715<text:s/></text:p>
          </table:table-cell>
          <table:table-cell office:value-type="float" office:value="-2311472" table:style-name="ce5">
            <text:p>-2,311,47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101483093" table:style-name="ce4">
            <text:p>101,483,093<text:s/></text:p>
          </table:table-cell>
          <table:table-cell office:value-type="float" office:value="100727675" table:style-name="ce4">
            <text:p>100,727,675<text:s/></text:p>
          </table:table-cell>
          <table:table-cell office:value-type="float" office:value="100740679" table:style-name="ce4">
            <text:p>100,740,679<text:s/></text:p>
          </table:table-cell>
          <table:table-cell office:value-type="float" office:value="755418" table:style-name="ce5">
            <text:p>755,41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7778680" table:style-name="ce4">
            <text:p>27,778,680<text:s/></text:p>
          </table:table-cell>
          <table:table-cell office:value-type="float" office:value="27343129" table:style-name="ce4">
            <text:p>27,343,129<text:s/></text:p>
          </table:table-cell>
          <table:table-cell office:value-type="float" office:value="26236062" table:style-name="ce4">
            <text:p>26,236,062<text:s/></text:p>
          </table:table-cell>
          <table:table-cell office:value-type="float" office:value="435551" table:style-name="ce5">
            <text:p>435,5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4.Expenditures for Economic Development)</text:p>
          </table:table-cell>
          <table:table-cell office:value-type="float" office:value="272600835" table:style-name="ce4">
            <text:p>272,600,835<text:s/></text:p>
          </table:table-cell>
          <table:table-cell office:value-type="float" office:value="268229163" table:style-name="ce4">
            <text:p>268,229,163<text:s/></text:p>
          </table:table-cell>
          <table:table-cell office:value-type="float" office:value="217005937" table:style-name="ce4">
            <text:p>217,005,937<text:s/></text:p>
          </table:table-cell>
          <table:table-cell office:value-type="float" office:value="4371672" table:style-name="ce5">
            <text:p>4,371,67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86454798" table:style-name="ce4">
            <text:p>86,454,798<text:s/></text:p>
          </table:table-cell>
          <table:table-cell office:value-type="float" office:value="80863137" table:style-name="ce4">
            <text:p>80,863,137<text:s/></text:p>
          </table:table-cell>
          <table:table-cell office:value-type="float" office:value="59727222" table:style-name="ce4">
            <text:p>59,727,222<text:s/></text:p>
          </table:table-cell>
          <table:table-cell office:value-type="float" office:value="5591661" table:style-name="ce5">
            <text:p>5,591,66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7656998" table:style-name="ce4">
            <text:p>7,656,998<text:s/></text:p>
          </table:table-cell>
          <table:table-cell office:value-type="float" office:value="10739058" table:style-name="ce4">
            <text:p>10,739,058<text:s/></text:p>
          </table:table-cell>
          <table:table-cell office:value-type="float" office:value="13126607" table:style-name="ce4">
            <text:p>13,126,607<text:s/></text:p>
          </table:table-cell>
          <table:table-cell office:value-type="float" office:value="-3082060" table:style-name="ce5">
            <text:p>-3,082,06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132464770" table:style-name="ce4">
            <text:p>132,464,770<text:s/></text:p>
          </table:table-cell>
          <table:table-cell office:value-type="float" office:value="123731440" table:style-name="ce4">
            <text:p>123,731,440<text:s/></text:p>
          </table:table-cell>
          <table:table-cell office:value-type="float" office:value="88123341" table:style-name="ce4">
            <text:p>88,123,341<text:s/></text:p>
          </table:table-cell>
          <table:table-cell office:value-type="float" office:value="8733330" table:style-name="ce5">
            <text:p>8,733,33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46024269" table:style-name="ce4">
            <text:p>46,024,269<text:s/></text:p>
          </table:table-cell>
          <table:table-cell office:value-type="float" office:value="52895528" table:style-name="ce4">
            <text:p>52,895,528<text:s/></text:p>
          </table:table-cell>
          <table:table-cell office:value-type="float" office:value="56028766" table:style-name="ce4">
            <text:p>56,028,766<text:s/></text:p>
          </table:table-cell>
          <table:table-cell office:value-type="float" office:value="-6871259" table:style-name="ce5">
            <text:p>-6,871,259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5.Social Welfare)</text:p>
          </table:table-cell>
          <table:table-cell office:value-type="float" office:value="438948941" table:style-name="ce4">
            <text:p>438,948,941<text:s/></text:p>
          </table:table-cell>
          <table:table-cell office:value-type="float" office:value="435357538" table:style-name="ce4">
            <text:p>435,357,538<text:s/></text:p>
          </table:table-cell>
          <table:table-cell office:value-type="float" office:value="372472974" table:style-name="ce4">
            <text:p>372,472,974<text:s/></text:p>
          </table:table-cell>
          <table:table-cell office:value-type="float" office:value="3591403" table:style-name="ce5">
            <text:p>3,591,40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297031024" table:style-name="ce4">
            <text:p>297,031,024<text:s/></text:p>
          </table:table-cell>
          <table:table-cell office:value-type="float" office:value="288545442" table:style-name="ce4">
            <text:p>288,545,442<text:s/></text:p>
          </table:table-cell>
          <table:table-cell office:value-type="float" office:value="241667729" table:style-name="ce4">
            <text:p>241,667,729<text:s/></text:p>
          </table:table-cell>
          <table:table-cell office:value-type="float" office:value="8485582" table:style-name="ce5">
            <text:p>8,485,58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10989559" table:style-name="ce4">
            <text:p>10,989,559<text:s/></text:p>
          </table:table-cell>
          <table:table-cell office:value-type="float" office:value="11236613" table:style-name="ce4">
            <text:p>11,236,613<text:s/></text:p>
          </table:table-cell>
          <table:table-cell office:value-type="float" office:value="11463523" table:style-name="ce4">
            <text:p>11,463,523<text:s/></text:p>
          </table:table-cell>
          <table:table-cell office:value-type="float" office:value="-247054" table:style-name="ce5">
            <text:p>-247,05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09374778" table:style-name="ce4">
            <text:p>109,374,778<text:s/></text:p>
          </table:table-cell>
          <table:table-cell office:value-type="float" office:value="113993102" table:style-name="ce4">
            <text:p>113,993,102<text:s/></text:p>
          </table:table-cell>
          <table:table-cell office:value-type="float" office:value="97271662" table:style-name="ce4">
            <text:p>97,271,662<text:s/></text:p>
          </table:table-cell>
          <table:table-cell office:value-type="float" office:value="-4618324" table:style-name="ce5">
            <text:p>-4,618,32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2113067" table:style-name="ce4">
            <text:p>2,113,067<text:s/></text:p>
          </table:table-cell>
          <table:table-cell office:value-type="float" office:value="2294004" table:style-name="ce4">
            <text:p>2,294,004<text:s/></text:p>
          </table:table-cell>
          <table:table-cell office:value-type="float" office:value="2295700" table:style-name="ce4">
            <text:p>2,295,700<text:s/></text:p>
          </table:table-cell>
          <table:table-cell office:value-type="float" office:value="-180937" table:style-name="ce5">
            <text:p>-180,93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19440513" table:style-name="ce4">
            <text:p>19,440,513<text:s/></text:p>
          </table:table-cell>
          <table:table-cell office:value-type="float" office:value="19288377" table:style-name="ce4">
            <text:p>19,288,377<text:s/></text:p>
          </table:table-cell>
          <table:table-cell office:value-type="float" office:value="19774360" table:style-name="ce4">
            <text:p>19,774,360<text:s/></text:p>
          </table:table-cell>
          <table:table-cell office:value-type="float" office:value="152136" table:style-name="ce5">
            <text:p>152,1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6.Community Development and Environmental Protection)</text:p>
          </table:table-cell>
          <table:table-cell office:value-type="float" office:value="17190169" table:style-name="ce4">
            <text:p>17,190,169<text:s/></text:p>
          </table:table-cell>
          <table:table-cell office:value-type="float" office:value="18186352" table:style-name="ce4">
            <text:p>18,186,352<text:s/></text:p>
          </table:table-cell>
          <table:table-cell office:value-type="float" office:value="6571006" table:style-name="ce4">
            <text:p>6,571,006<text:s/></text:p>
          </table:table-cell>
          <table:table-cell office:value-type="float" office:value="-996183" table:style-name="ce5">
            <text:p>-996,18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17190169" table:style-name="ce4">
            <text:p>17,190,169<text:s/></text:p>
          </table:table-cell>
          <table:table-cell office:value-type="float" office:value="18186352" table:style-name="ce4">
            <text:p>18,186,352<text:s/></text:p>
          </table:table-cell>
          <table:table-cell office:value-type="float" office:value="6571006" table:style-name="ce4">
            <text:p>6,571,006<text:s/></text:p>
          </table:table-cell>
          <table:table-cell office:value-type="float" office:value="-996183" table:style-name="ce5">
            <text:p>-996,1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7.Retirement and Compassionate Aid)</text:p>
          </table:table-cell>
          <table:table-cell office:value-type="float" office:value="139940227" table:style-name="ce4">
            <text:p>139,940,227<text:s/></text:p>
          </table:table-cell>
          <table:table-cell office:value-type="float" office:value="138466655" table:style-name="ce4">
            <text:p>138,466,655<text:s/></text:p>
          </table:table-cell>
          <table:table-cell office:value-type="float" office:value="138480246" table:style-name="ce4">
            <text:p>138,480,246<text:s/></text:p>
          </table:table-cell>
          <table:table-cell office:value-type="float" office:value="1473572" table:style-name="ce5">
            <text:p>1,473,572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39726865" table:style-name="ce4">
            <text:p>139,726,865<text:s/></text:p>
          </table:table-cell>
          <table:table-cell office:value-type="float" office:value="138235486" table:style-name="ce4">
            <text:p>138,235,486<text:s/></text:p>
          </table:table-cell>
          <table:table-cell office:value-type="float" office:value="138256420" table:style-name="ce4">
            <text:p>138,256,420<text:s/></text:p>
          </table:table-cell>
          <table:table-cell office:value-type="float" office:value="1491379" table:style-name="ce5">
            <text:p>1,491,379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Retirement and Compassionate Aid<text:s/></text:p>
            <text:p>Affairs</text:p>
          </table:table-cell>
          <table:table-cell office:value-type="float" office:value="213362" table:style-name="ce4">
            <text:p>213,362<text:s/></text:p>
          </table:table-cell>
          <table:table-cell office:value-type="float" office:value="231169" table:style-name="ce4">
            <text:p>231,169<text:s/></text:p>
          </table:table-cell>
          <table:table-cell office:value-type="float" office:value="223826" table:style-name="ce4">
            <text:p>223,826<text:s/></text:p>
          </table:table-cell>
          <table:table-cell office:value-type="float" office:value="-17807" table:style-name="ce5">
            <text:p>-17,807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8.Obligations)</text:p>
          </table:table-cell>
          <table:table-cell office:value-type="float" office:value="129248582" table:style-name="ce4">
            <text:p>129,248,582<text:s/></text:p>
          </table:table-cell>
          <table:table-cell office:value-type="float" office:value="130104000" table:style-name="ce4">
            <text:p>130,104,000<text:s/></text:p>
          </table:table-cell>
          <table:table-cell office:value-type="float" office:value="111753010" table:style-name="ce4">
            <text:p>111,753,010<text:s/></text:p>
          </table:table-cell>
          <table:table-cell office:value-type="float" office:value="-855418" table:style-name="ce5">
            <text:p>-855,41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3">
            <text:p>Interest Payment</text:p>
          </table:table-cell>
          <table:table-cell office:value-type="float" office:value="128680619" table:style-name="ce4">
            <text:p>128,680,619<text:s/></text:p>
          </table:table-cell>
          <table:table-cell office:value-type="float" office:value="129536037" table:style-name="ce4">
            <text:p>129,536,037<text:s/></text:p>
          </table:table-cell>
          <table:table-cell office:value-type="float" office:value="111264010" table:style-name="ce4">
            <text:p>111,264,010<text:s/></text:p>
          </table:table-cell>
          <table:table-cell office:value-type="float" office:value="-855418" table:style-name="ce5">
            <text:p>-855,41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3">
            <text:p>Debt Servicing Management Fees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488999" table:style-name="ce4">
            <text:p>488,9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9.General Subsidies and Other Expenditure)</text:p>
          </table:table-cell>
          <table:table-cell office:value-type="float" office:value="90205028" table:style-name="ce4">
            <text:p>90,205,028<text:s/></text:p>
          </table:table-cell>
          <table:table-cell office:value-type="float" office:value="86887295" table:style-name="ce4">
            <text:p>86,887,295<text:s/></text:p>
          </table:table-cell>
          <table:table-cell office:value-type="float" office:value="67245004" table:style-name="ce4">
            <text:p>67,245,004<text:s/></text:p>
          </table:table-cell>
          <table:table-cell office:value-type="float" office:value="3317733" table:style-name="ce5">
            <text:p>3,317,73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3">
            <text:p>Subsidies for Special Projects</text:p>
          </table:table-cell>
          <table:table-cell office:value-type="float" office:value="54444896" table:style-name="ce4">
            <text:p>54,444,896<text:s/></text:p>
          </table:table-cell>
          <table:table-cell office:value-type="float" office:value="58363705" table:style-name="ce4">
            <text:p>58,363,705<text:s/></text:p>
          </table:table-cell>
          <table:table-cell office:value-type="float" office:value="53434393" table:style-name="ce4">
            <text:p>53,434,393<text:s/></text:p>
          </table:table-cell>
          <table:table-cell office:value-type="float" office:value="-3918809" table:style-name="ce5">
            <text:p>-3,918,80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7">
            <text:p>Subsidies for<text:s/><text:span text:style-name="T4">Balancing Budget</text:span></text:p>
          </table:table-cell>
          <table:table-cell office:value-type="float" office:value="21796750" table:style-name="ce4">
            <text:p>21,796,750<text:s/></text:p>
          </table:table-cell>
          <table:table-cell office:value-type="float" office:value="14461726" table:style-name="ce4">
            <text:p>14,461,726<text:s/></text:p>
          </table:table-cell>
          <table:table-cell office:value-type="float" office:value="8635947" table:style-name="ce4">
            <text:p>8,635,947<text:s/></text:p>
          </table:table-cell>
          <table:table-cell office:value-type="float" office:value="7335024" table:style-name="ce5">
            <text:p>7,335,02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3">
            <text:p>Others Expenditure</text:p>
          </table:table-cell>
          <table:table-cell office:value-type="float" office:value="5963382" table:style-name="ce4">
            <text:p>5,963,382<text:s/></text:p>
          </table:table-cell>
          <table:table-cell office:value-type="float" office:value="6061864" table:style-name="ce4">
            <text:p>6,061,864<text:s/></text:p>
          </table:table-cell>
          <table:table-cell office:value-type="float" office:value="5174663" table:style-name="ce4">
            <text:p>5,174,663<text:s/></text:p>
          </table:table-cell>
          <table:table-cell office:value-type="float" office:value="-98482" table:style-name="ce5">
            <text:p>-98,48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4:25Z</dc:date>
    <meta:print-date>2012-09-05T15:03:47Z</meta:print-date>
  </office:meta>
</office:document-meta>
</file>